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Korfmakersstraat 11 en 13 Leeuwarden, (11052567) Leeuwarden Lounge, verzenddatum 13-07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8 jul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55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Korfmakersstraat 11 en 13 Leeuwarden, (11052567) Leeuwarden Lounge, verzenddatum 13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57</meta:user-defined>
    <meta:user-defined meta:name="OVERHEIDop.GmbID/DC.identifier">gmb-2022-343557</meta:user-defined>
    <meta:user-defined meta:name="OVERHEIDop.versieInformatie"/>
  </office:meta>
</office:document-meta>
</file>