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rield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2 heeft gemeente Putten een aanvraag ontvangen voor het starten van een trimsalon op locatie Sprielderweg 1. De aanvraag is geregistreerd onder zaaknummer W 22/266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4355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5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Sprielderweg 1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556</meta:user-defined>
    <meta:user-defined meta:name="OVERHEIDop.GmbID/DC.identifier">gmb-2022-343556</meta:user-defined>
    <meta:user-defined meta:name="OVERHEIDop.versieInformatie"/>
  </office:meta>
</office:document-meta>
</file>