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/ontheffingen met bedrijfsnaam, adres, omschrijving beslui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Kei; <text:span text:style-name="nadrukvet">’s-Gravelandseweg 12D</text:span>; exploitatievergunning voor een tijdelijke terrasuitbreiding; 1148776; 20-7-2022</text:p>
              </text:list-item>
              <text:list-item text:style-override="id1-3-2-1-1-3-2">
                <text:number>2.</text:number>
                <text:p text:style-name="al">30ml Hilversum; <text:span text:style-name="nadrukvet">’s-Gravelandseweg 14</text:span>; exploitatievergunning voor een tijdelijke terrasuitbreiding; 1151918; 20-7-2022;</text:p>
              </text:list-item>
              <text:list-item text:style-override="id1-3-2-1-1-3-3">
                <text:number>3.</text:number>
                <text:p text:style-name="al">Hungry Jake; <text:span text:style-name="nadrukvet">Keiplein 1</text:span>; exploitatievergunning voor een tijdelijke terrasuitbreiding; 1152725; 20-7-2022;</text:p>
              </text:list-item>
              <text:list-item text:style-override="id1-3-2-1-1-3-4">
                <text:number>4.</text:number>
                <text:p text:style-name="al">Eetcafé Gulle Graef; <text:span text:style-name="nadrukvet">Laanstraat 37</text:span>; exploitatievergunning voor een tijdelijke terrasuitbreiding; 1145862; 20-7-2022;</text:p>
              </text:list-item>
            </text:list>
            <text:p text:style-name="last-al">Als u <text:span text:style-name="nadrukvet">informatie</text:span> wilt over een vergunning/ontheffing, kunt u mailen naar <text:a xlink:href="mailto:horeca@hilversum.nl" xlink:type="simple">horeca@hilversu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35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555</meta:user-defined>
    <meta:user-defined meta:name="OVERHEIDop.GmbID/DC.identifier">gmb-2022-343555</meta:user-defined>
    <meta:user-defined meta:name="OVERHEIDop.versieInformatie"/>
  </office:meta>
</office:document-meta>
</file>