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gen met naam evenement, locatie, datum evenement en zaaknummer:</text:span>
            </text:span>
          </text:p>
            <text:list text:style-name="id1-3-2-1-1-2">
              <text:list-item text:style-override="id1-3-2-1-1-2-1">
                <text:number>1.</text:number>
                <text:p text:style-name="al">Tromp Boat Races; <text:span text:style-name="nadrukvet">Hilversums Kanaal</text:span> en Roei Vereniging Cornelis Tromp; 15 en 16-10-2022; 1178366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355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: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550</meta:user-defined>
    <meta:user-defined meta:name="OVERHEIDop.GmbID/DC.identifier">gmb-2022-343550</meta:user-defined>
    <meta:user-defined meta:name="OVERHEIDop.versieInformatie"/>
  </office:meta>
</office:document-meta>
</file>