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eswijkseweg 7, 5473 K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7-2022</text:p>
            <text:p text:style-name="common-al"/>
            <text:p text:style-name="common-al">Het milieuneutraal verander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54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voor een omgevingsvergunning Heeswijkseweg 7, 5473 KV te Heeswijk-Dinth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548</meta:user-defined>
    <meta:user-defined meta:name="OVERHEIDop.GmbID/DC.identifier">gmb-2022-343548</meta:user-defined>
    <meta:user-defined meta:name="OVERHEIDop.versieInformatie"/>
  </office:meta>
</office:document-meta>
</file>