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loods - Dukdalf 13, 9206B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ukdalf 13, 9206BE Drachten, de bouw van een loods, ontvangen: 25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35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ukdalf 13, 9206BE Drachten, de bouw van een loods, ontvangen: 25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loods - Dukdalf 13, 9206BE Drach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46</meta:user-defined>
    <meta:user-defined meta:name="OVERHEIDop.GmbID/DC.identifier">gmb-2022-343546</meta:user-defined>
    <meta:user-defined meta:name="OVERHEIDop.versieInformatie"/>
  </office:meta>
</office:document-meta>
</file>