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interfestival en Kerstmarkt, Neede, Vlearmoesplein, Oudestraat en Koolm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2 vindt op het Vlearmoesplein, de Oudestraat en de Koolmeesstraat in Neede het evenement Winterfestival en Kerstmark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5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Winterfestival en Kerstmarkt, Neede, Vlearmoesplein, Oudestraat en Koolmeesstraa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45</meta:user-defined>
    <meta:user-defined meta:name="OVERHEIDop.GmbID/DC.identifier">gmb-2022-343545</meta:user-defined>
    <meta:user-defined meta:name="OVERHEIDop.versieInformatie"/>
  </office:meta>
</office:document-meta>
</file>