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Veulenveiling, Borculo, Ruurlo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en 14 augustus 2022 vindt aan de Ruurloseweg 51 in Borculo het evenement Veulenveiling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5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Veulenveiling, Borculo, Ruurloseweg 5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43</meta:user-defined>
    <meta:user-defined meta:name="OVERHEIDop.GmbID/DC.identifier">gmb-2022-343543</meta:user-defined>
    <meta:user-defined meta:name="OVERHEIDop.versieInformatie"/>
  </office:meta>
</office:document-meta>
</file>