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N Zomerfeest, Neede, nabij Oranj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6 tot en met 20 augustus 2022 vindt nabij de Oranjelaan in Neede het evenement SEN Zomer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5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SEN Zomerfeest, Neede, nabij Oranjelaa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41</meta:user-defined>
    <meta:user-defined meta:name="OVERHEIDop.GmbID/DC.identifier">gmb-2022-343541</meta:user-defined>
    <meta:user-defined meta:name="OVERHEIDop.versieInformatie"/>
  </office:meta>
</office:document-meta>
</file>