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achparty, Beltrum, Mölle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en 14 augustus 2022 vindt aan de Mölleweg 4b in Beltrum het evenement Beachparty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5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eachparty, Beltrum, Mölleweg 4b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37</meta:user-defined>
    <meta:user-defined meta:name="OVERHEIDop.GmbID/DC.identifier">gmb-2022-343537</meta:user-defined>
    <meta:user-defined meta:name="OVERHEIDop.versieInformatie"/>
  </office:meta>
</office:document-meta>
</file>