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lemskade 7 Leeuwarden, (11052681) verwijderen van twee dakkapellen, bij één dakkapel komt er een dakraam en bij de andere wordt het dak dichtgezet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5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llemskade 7 Leeuwarden, (11052681) verwijderen van twee dakkapellen, bij één dakkapel komt er een dakraam en bij de andere wordt het dak dichtgezet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36</meta:user-defined>
    <meta:user-defined meta:name="OVERHEIDop.GmbID/DC.identifier">gmb-2022-343536</meta:user-defined>
    <meta:user-defined meta:name="OVERHEIDop.versieInformatie"/>
  </office:meta>
</office:document-meta>
</file>