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ZF, Haarlo, Holtmaatsdijk 11/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november 2022 vindt in het weiland aan Holtmaatsdijk/Kanaalweg in Haarlo het evenement PZF plaats. 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ZF, Haarlo, Holtmaatsdijk 11/Kanaal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4</meta:user-defined>
    <meta:user-defined meta:name="OVERHEIDop.GmbID/DC.identifier">gmb-2022-343534</meta:user-defined>
    <meta:user-defined meta:name="OVERHEIDop.versieInformatie"/>
  </office:meta>
</office:document-meta>
</file>