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(Aldenhof 85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5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C67454-1C14-4495-9E90-7568547D8E48" xlink:type="simple">http://www.nijmegen.nl/vergunningpagina/?guid=AFC67454-1C14-4495-9E90-7568547D8E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5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550 te Nijmegen: verwijderen van asbest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32</meta:user-defined>
    <meta:user-defined meta:name="OVERHEIDop.GmbID/DC.identifier">gmb-2022-343532</meta:user-defined>
    <meta:user-defined meta:name="OVERHEIDop.versieInformatie"/>
  </office:meta>
</office:document-meta>
</file>