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mothee / Trosdravik, sectie G percelen 5517 en 5518 Leeuwarden, (11051425) verbouwen en uitbreiden van het bestaande appartementencomplex, verzenddatum 14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5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Timothee / Trosdravik, sectie G percelen 5517 en 5518 Leeuwarden, (11051425) verbouwen en uitbreiden van het bestaande appartementencomplex, verzenddatum 14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29</meta:user-defined>
    <meta:user-defined meta:name="OVERHEIDop.GmbID/DC.identifier">gmb-2022-343529</meta:user-defined>
    <meta:user-defined meta:name="OVERHEIDop.versieInformatie"/>
  </office:meta>
</office:document-meta>
</file>