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(Weezenhof 38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5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206E12-D947-4297-BFA4-9B8B62AF83CA" xlink:type="simple">http://www.nijmegen.nl/vergunningpagina/?guid=EE206E12-D947-4297-BFA4-9B8B62AF83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5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3861 te Nijmegen: verwijderen van asbest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28</meta:user-defined>
    <meta:user-defined meta:name="OVERHEIDop.GmbID/DC.identifier">gmb-2022-343528</meta:user-defined>
    <meta:user-defined meta:name="OVERHEIDop.versieInformatie"/>
  </office:meta>
</office:document-meta>
</file>