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Echtenlaan: voor het organiseren van 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melding klein evenement buurtbarbecue aan de Van Echtenlaan te Coevorden op 27 augustus 2022 van 17:00 - 22:00 uur.</text:p>
            <text:p text:style-name="common-al"/>
            <text:p text:style-name="common-al">Verzonden op 19 juli 2022</text:p>
            <text:p text:style-name="common-al"/>
            <text:p text:style-name="common-al">ZAAKNR. 55614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5 jul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352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2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2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Coevorden - van Echtenlaan: voor het organiseren van buurtbarbecu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526</meta:user-defined>
    <meta:user-defined meta:name="OVERHEIDop.GmbID/DC.identifier">gmb-2022-343526</meta:user-defined>
    <meta:user-defined meta:name="OVERHEIDop.versieInformatie"/>
  </office:meta>
</office:document-meta>
</file>