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kamp 22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(Gildekamp 22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3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28818F-9F6B-46F6-B31A-4B903155D770" xlink:type="simple">http://www.nijmegen.nl/vergunningpagina/?guid=7728818F-9F6B-46F6-B31A-4B903155D7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5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ildekamp 2217 te Nijmegen: verwijderen van asbest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25</meta:user-defined>
    <meta:user-defined meta:name="OVERHEIDop.GmbID/DC.identifier">gmb-2022-343525</meta:user-defined>
    <meta:user-defined meta:name="OVERHEIDop.versieInformatie"/>
  </office:meta>
</office:document-meta>
</file>