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kenmerknummer en ontvangstdatum:</text:span>
          </text:p>
            <text:p text:style-name="common-al">- <text:span text:style-name="nadrukvet">Groot Hertoginnelaan 32, Bussum (</text:span>(kappen boom) de te kappen boom staat in de gemeente Hilversum); 851296; 21-0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5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EN: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524</meta:user-defined>
    <meta:user-defined meta:name="OVERHEIDop.GmbID/DC.identifier">gmb-2022-343524</meta:user-defined>
    <meta:user-defined meta:name="OVERHEIDop.versieInformatie"/>
  </office:meta>
</office:document-meta>
</file>