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straat 49 te Nijmegen: uitbreiden van de achterzijde van een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22</text:p>
            <text:p text:style-name="common-al">
            <text:span text:style-name="nadrukvet">Omschrijving: </text:span>uitbreiden van de achterzijde van een woonhuis (Kamperfoeliestraat 49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5817.01</text:p>
            <text:p text:style-name="common-al">
            <text:span text:style-name="nadrukvet">Product: </text:span>omgevingsvergunning</text:p>
            <text:p text:style-name="common-al">
            <text:span text:style-name="nadrukvet">Ontvangst: </text:span>15-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C52FCD2-28D2-4B16-AD4F-9739013C6B11" xlink:type="simple">http://www.nijmegen.nl/vergunningpagina/?guid=DC52FCD2-28D2-4B16-AD4F-9739013C6B1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352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52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52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mperfoeliestraat 49 te Nijmegen: uitbreiden van de achterzijde van een woonhuis - omgevingsvergunning - Aanvraag ontvangen</meta:user-defined>
    <meta:user-defined meta:name="DCTERMS.W3CDTF/DCTERMS.available">2022-07-27</meta:user-defined>
    <meta:user-defined meta:name="DCTERMS.W3CDTF/OVERHEIDop.jaargang">2022</meta:user-defined>
    <meta:user-defined meta:name="OVERHEIDop.publicationIssue">343523</meta:user-defined>
    <meta:user-defined meta:name="OVERHEIDop.GmbID/DC.identifier">gmb-2022-343523</meta:user-defined>
    <meta:user-defined meta:name="OVERHEIDop.versieInformatie"/>
  </office:meta>
</office:document-meta>
</file>