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Verdeelregel 2.51 Opvang en activiteiten Oekraïense vluchte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levante nota’s</text:span>
          </text:p>
            <text:list text:style-name="id1-3-2-2-1-3">
              <text:list-item text:style-override="id1-3-2-2-1-3-1">
                <text:number>•</text:number>
                <text:p text:style-name="al">Bekostiging tijdelijke opvang Oekraïense vluchtelingen (2022.0000815)</text:p>
              </text:list-item>
            </text:list>
            <text:p text:style-name="al">
            <text:span text:style-name="nadrukvet">Doelstelling</text:span>
          </text:p>
            <text:p text:style-name="al">Vanwege de oorlog in Oekraïne is een aantal Oekraïense vluchtelingen in Haarlemmermeer opgevangen door de gemeente. Wij willen voor hen naast de huisvesting en andere primaire voorzieningen ook geestelijke opvang en het stimuleren van actieve deelname aan sociaal-culturele activiteiten en onderwijs vanuit de gemeente aanbieden. Deze aangeboden activiteiten dienen sober en doelmatig te zijn, en moeten vooraf door de gemeente zijn goedgekeurd voor een aanvraag mag worden ingediend.</text:p>
            <text:p text:style-name="al"/>
            <text:p text:style-name="al">
            <text:span text:style-name="nadrukvet">Activiteiten</text:span>
          </text:p>
            <text:p text:style-name="al">
            <text:span text:style-name="nadrukcur">Maatschappelijke opvang</text:span>
          </text:p>
            <text:list text:style-name="id1-3-2-2-1-9">
              <text:list-item text:style-override="id1-3-2-2-1-9-1">
                <text:number>-</text:number>
                <text:p text:style-name="al">Het organiseren van dagelijkse aanwezigheid voor maatschappelijke opvang in de 10 opvanglocaties van de gemeente. Dit zijn vooralsnog 9 hotels en 1 semipermanente locatie. </text:p>
              </text:list-item>
              <text:list-item text:style-override="id1-3-2-2-1-9-2">
                <text:number>-</text:number>
                <text:p text:style-name="al">Het aanbieden van psychosociale en maatschappelijke dienstverlening door middel van spreekuren. Hierbij valt te denken aan beantwoording van complexe vragen, registratie van de vragen en antwoorden, link met inzet van vrijwilligers en link naar andere maatschappelijke organisaties. </text:p>
              </text:list-item>
              <text:list-item text:style-override="id1-3-2-2-1-9-3">
                <text:number>-</text:number>
                <text:p text:style-name="al">Een Oekraïne loket realiseren voor alle vragen van Oekraïense vluchtelingen die particulier zijn opgevangen.</text:p>
              </text:list-item>
            </text:list>
            <text:p text:style-name="al">
            <text:span text:style-name="nadrukcur">Beheer van pand op </text:span>
            <text:span text:style-name="nadrukcur">Beechavenue</text:span>
          </text:p>
            <text:list text:style-name="id1-3-2-2-1-11">
              <text:list-item text:style-override="id1-3-2-2-1-11-1">
                <text:number>-</text:number>
                <text:p text:style-name="al">Verzorgen van pandbeheer en coördinatie op de centrale locatie aan Beechavenue in Schiphol-Rijk. </text:p>
              </text:list-item>
              <text:list-item text:style-override="id1-3-2-2-1-11-2">
                <text:number>-</text:number>
                <text:p text:style-name="al">Fungeren als aanspreekpunt voor de gebruikers, bezoekers en maatschappelijke organisaties op de locatie. Zij verwijzen door naar instanties of de gemeente wanneer nodig. </text:p>
              </text:list-item>
              <text:list-item text:style-override="id1-3-2-2-1-11-3">
                <text:number>-</text:number>
                <text:p text:style-name="al">Faciliteren van vrijwilligersinitiatieven en toezien dat de gebruikers/vrijwilligers zich aan de huisregels houden. </text:p>
              </text:list-item>
              <text:list-item text:style-override="id1-3-2-2-1-11-4">
                <text:number>-</text:number>
                <text:p text:style-name="al">Zorg dragen dat het pand schoongemaakt wordt.</text:p>
              </text:list-item>
            </text:list>
            <text:p text:style-name="al">
            <text:span text:style-name="nadrukcur">Sport activiteiten</text:span>
          </text:p>
            <text:list text:style-name="id1-3-2-2-1-13">
              <text:list-item text:style-override="id1-3-2-2-1-13-1">
                <text:number>-</text:number>
                <text:p text:style-name="al">Het organiseren van sportieve activiteiten voor de circa 370 kinderen. Per week 3 dagen gedurende 9 weken met een aparte groep sporten en bewegen voor 4-6 jarige en een groep voor 7-18 jarige kinderen met externe lesgevers. In verband met externe lesgevers ligt de coördinatie en het oplossen van eventuele problemen bij stichting Sportservice Haarlemmermeer.</text:p>
              </text:list-item>
            </text:list>
            <text:p text:style-name="al">
            <text:span text:style-name="nadrukcur">Culturele activiteiten</text:span>
          </text:p>
            <text:list text:style-name="id1-3-2-2-1-15">
              <text:list-item text:style-override="id1-3-2-2-1-15-1">
                <text:number>-</text:number>
                <text:p text:style-name="al">Culturele activiteiten organiseren voor kinderen. In het programma zit onder andere zang, dans, bibliotheek bezoek, programmeren. Meerdere ochtenden per week zal er aanbod zijn in verschillende leeftijdsgroepen. </text:p>
              </text:list-item>
            </text:list>
            <text:p text:style-name="al">
            <text:span text:style-name="nadrukcur">Ondersteuning bij onderwijs</text:span>
          </text:p>
            <text:list text:style-name="id1-3-2-2-1-17">
              <text:list-item text:style-override="id1-3-2-2-1-17-1">
                <text:number>-</text:number>
                <text:p text:style-name="al">Subsidie voor deze component is ter dekking van de kosten voor vervoer van de Oekraïense kinderen binnen de gemeente, de salarissen van de Oekraïense docenten en de kosten van een projectleider. </text:p>
              </text:list-item>
            </text:list>
            <text:p text:style-name="al">
            <text:span text:style-name="nadrukvet">Subsidievorm</text:span>
          </text:p>
            <text:p text:style-name="al">Eenmalig</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Per activiteit wordt steeds opnieuw bekeken of en zo ja op welke manier ondersteuning nodig is. Hierbij nemen wij in overweging de ingediende activiteitenplannen en de bijbehorende kostenbegrotingen. Bij vaststelling wordt afgerekend op basis van werkelijk gemaakte kosten.</text:p>
            <text:p text:style-name="al"/>
            <text:p text:style-name="al">Per activiteit worden aanvragen verleend op basis van volgorde van ontvangst door partijen met ervaring met de gemeente.</text:p>
            <text:p text:style-name="al"/>
            <text:p text:style-name="al">
            <text:span text:style-name="nadrukvet">Nadere eisen/criteria/definities</text:span>
          </text:p>
            <text:p text:style-name="al">Activiteiten en aanpassingen dienen vooraf te worden afgestemd met de gemeente. Mogelijk vinden er wijzigingen plaats in aantallen vluchtelingen en de duur van de opvang.</text:p>
            <text:p text:style-name="al"/>
            <text:p text:style-name="al">Aanvragen voor activiteiten dienen vooraf met de gemeente te zijn besproken en afgestemd om in behandeling te worden genomen.</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352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2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2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Sociale zekerheid | Organisatie en beleid</meta:user-defined>
    <meta:user-defined meta:name="DC.source">erordening van de gemeenteraad van de gemeente Haarlemmermeer houdende regels omtrent subsidie Algemene subsidieverordening Haarlemmermeer 2017]|[https://lokaleregelgeving.overheid.nl/CVDR621073/2</meta:user-defined>
    <meta:user-defined meta:name="DCTERMS.alternative">2.51 Opvang en activiteiten Oekraïense vluchtelingen</meta:user-defined>
    <dc:language>nl</dc:language>
    <meta:user-defined meta:name="OVERHEIDop.locatietype/OVERHEIDop.gebiedsmarkering">Gemeente</meta:user-defined>
    <meta:user-defined meta:name="DC.title">Verdeelregel 2.51 Opvang en activiteiten Oekraïense vluchtelingen</meta:user-defined>
    <meta:user-defined meta:name="DCTERMS.W3CDTF/DCTERMS.available">2022-07-27</meta:user-defined>
    <meta:user-defined meta:name="DCTERMS.W3CDTF/OVERHEIDop.jaargang">2022</meta:user-defined>
    <meta:user-defined meta:name="OVERHEIDop.publicationIssue">343521</meta:user-defined>
    <meta:user-defined meta:name="OVERHEIDop.betreftRegeling">CVDR680140_1</meta:user-defined>
    <meta:user-defined meta:name="xs:date/OVERHEIDop.startdatum">2022-07-28</meta:user-defined>
    <meta:user-defined meta:name="OVERHEIDop.GmbID/DC.identifier">gmb-2022-343521</meta:user-defined>
    <meta:user-defined meta:name="OVERHEIDop.versieInformatie"/>
  </office:meta>
</office:document-meta>
</file>