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5 te Nijmegen: plaatsen van een dakkapel en zonnepanelen en isoleren van zolder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een dakkapel en zonnepanelen en isoleren van zolderkapel (Ruisdael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70.01</text:p>
            <text:p text:style-name="common-al">
            <text:span text:style-name="nadrukvet">Product: </text:span>omgevingsvergunning</text:p>
            <text:p text:style-name="common-al">
            <text:span text:style-name="nadrukvet">Ontvangst: </text:span>1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4423BD-222A-43BB-BAAD-682C17B2EF69" xlink:type="simple">http://www.nijmegen.nl/vergunningpagina/?guid=7D4423BD-222A-43BB-BAAD-682C17B2EF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uisdaelstraat 5 te Nijmegen: plaatsen van een dakkapel en zonnepanelen en isoleren van zolderkapel - omgevingsvergunning - Aanvraag ontvangen</meta:user-defined>
    <meta:user-defined meta:name="DCTERMS.W3CDTF/DCTERMS.available">2022-07-27</meta:user-defined>
    <meta:user-defined meta:name="DCTERMS.W3CDTF/OVERHEIDop.jaargang">2022</meta:user-defined>
    <meta:user-defined meta:name="OVERHEIDop.publicationIssue">343513</meta:user-defined>
    <meta:user-defined meta:name="OVERHEIDop.GmbID/DC.identifier">gmb-2022-343513</meta:user-defined>
    <meta:user-defined meta:name="OVERHEIDop.versieInformatie"/>
  </office:meta>
</office:document-meta>
</file>