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4 te Nijmegen: maken van een doorbraak tussen de keuken en de serre op de begane gr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2</text:p>
            <text:p text:style-name="common-al">
            <text:span text:style-name="nadrukvet">Omschrijving: </text:span>maken van een doorbraak tussen de keuken en de serre op de begane grond (van Slichtenhorststraat 4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5885.01</text:p>
            <text:p text:style-name="common-al">
            <text:span text:style-name="nadrukvet">Product: </text:span>omgevingsvergunning</text:p>
            <text:p text:style-name="common-al">
            <text:span text:style-name="nadrukvet">Ontvangst: </text:span>19-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832BC47-B4E6-4E93-9A79-3303E0321606" xlink:type="simple">http://www.nijmegen.nl/vergunningpagina/?guid=2832BC47-B4E6-4E93-9A79-3303E03216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51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1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1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Slichtenhorststraat 4 te Nijmegen: maken van een doorbraak tussen de keuken en de serre op de begane grond - omgevingsvergunning - Aanvraag ontvangen</meta:user-defined>
    <meta:user-defined meta:name="DCTERMS.W3CDTF/DCTERMS.available">2022-07-27</meta:user-defined>
    <meta:user-defined meta:name="DCTERMS.W3CDTF/OVERHEIDop.jaargang">2022</meta:user-defined>
    <meta:user-defined meta:name="OVERHEIDop.publicationIssue">343512</meta:user-defined>
    <meta:user-defined meta:name="OVERHEIDop.GmbID/DC.identifier">gmb-2022-343512</meta:user-defined>
    <meta:user-defined meta:name="OVERHEIDop.versieInformatie"/>
  </office:meta>
</office:document-meta>
</file>