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768 Sint Oloflaan 1c te Tilburg, verbouwen van een deel van het pand tot noodopvang voor vluchtelingen Oekraïne, verzonden 25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68 - B - Sint Oloflaan 1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350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768 Sint Oloflaan 1c te Tilburg, verbouwen van een deel van het pand tot noodopvang voor vluchtelingen Oekraïne, verzonden 25 juli 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09</meta:user-defined>
    <meta:user-defined meta:name="OVERHEIDop.GmbID/DC.identifier">gmb-2022-343509</meta:user-defined>
    <meta:user-defined meta:name="OVERHEIDop.versieInformatie"/>
  </office:meta>
</office:document-meta>
</file>