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kweitweg 4 te Nijmegen: plaatsen van een reclamezuil op het terrein en twee reclameborden op de gevel van de entre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2</text:p>
            <text:p text:style-name="common-al">
            <text:span text:style-name="nadrukvet">Omschrijving: </text:span>plaatsen van een reclamezuil op het terrein en twee reclameborden op de gevel van de entree (Boekweitweg 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5927.01</text:p>
            <text:p text:style-name="common-al">
            <text:span text:style-name="nadrukvet">Product: </text:span>omgevingsvergunning</text:p>
            <text:p text:style-name="common-al">
            <text:span text:style-name="nadrukvet">Ontvangst: </text:span>21-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86ED985-8986-451B-802C-A06130C2244A" xlink:type="simple">http://www.nijmegen.nl/vergunningpagina/?guid=886ED985-8986-451B-802C-A06130C224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5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5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ekweitweg 4 te Nijmegen: plaatsen van een reclamezuil op het terrein en twee reclameborden op de gevel van de entree - omgevingsvergunning - Aanvraag ontvangen</meta:user-defined>
    <meta:user-defined meta:name="DCTERMS.W3CDTF/DCTERMS.available">2022-07-27</meta:user-defined>
    <meta:user-defined meta:name="DCTERMS.W3CDTF/OVERHEIDop.jaargang">2022</meta:user-defined>
    <meta:user-defined meta:name="OVERHEIDop.publicationIssue">343508</meta:user-defined>
    <meta:user-defined meta:name="OVERHEIDop.GmbID/DC.identifier">gmb-2022-343508</meta:user-defined>
    <meta:user-defined meta:name="OVERHEIDop.versieInformatie"/>
  </office:meta>
</office:document-meta>
</file>