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orgersteeg 3 7161N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is een melding ontvangen waarvoor geen vergunningsplicht geldt voor de locatie Borgersteeg 3 7161NC Neede. De melding is geregistreerd onder zaaknummer 364886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350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orgersteeg 3 7161NC Neede</meta:user-defined>
    <dc:language>nl</dc:language>
    <meta:user-defined meta:name="OVERHEIDop.locatietype/OVERHEIDop.gebiedsmarkering">Punt</meta:user-defined>
    <meta:user-defined meta:name="DC.title">Kennisgeving ontvangst melding, Borgersteeg 3 7161NC Nee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06</meta:user-defined>
    <meta:user-defined meta:name="OVERHEIDop.GmbID/DC.identifier">gmb-2022-343506</meta:user-defined>
    <meta:user-defined meta:name="OVERHEIDop.versieInformatie"/>
  </office:meta>
</office:document-meta>
</file>