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ssenberg 10 te Nijmegen: plaatsen van buitengevel rooster voor binnenopstelling van de airconditioning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7-2022</text:p>
            <text:p text:style-name="common-al">
            <text:span text:style-name="nadrukvet">Omschrijving: </text:span>plaatsen van buitengevel rooster voor binnenopstelling van de airconditionings (Hessenberg 10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5804.01</text:p>
            <text:p text:style-name="common-al">
            <text:span text:style-name="nadrukvet">Product: </text:span>omgevingsvergunning</text:p>
            <text:p text:style-name="common-al">
            <text:span text:style-name="nadrukvet">Ontvangst: </text:span>15-07-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0ED3D4B-733F-46D2-B7D6-E65E655A1128" xlink:type="simple">http://www.nijmegen.nl/vergunningpagina/?guid=60ED3D4B-733F-46D2-B7D6-E65E655A112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3505</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505</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505</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essenberg 10 te Nijmegen: plaatsen van buitengevel rooster voor binnenopstelling van de airconditionings - omgevingsvergunning - Aanvraag ontvangen</meta:user-defined>
    <meta:user-defined meta:name="DCTERMS.W3CDTF/DCTERMS.available">2022-07-27</meta:user-defined>
    <meta:user-defined meta:name="DCTERMS.W3CDTF/OVERHEIDop.jaargang">2022</meta:user-defined>
    <meta:user-defined meta:name="OVERHEIDop.publicationIssue">343505</meta:user-defined>
    <meta:user-defined meta:name="OVERHEIDop.GmbID/DC.identifier">gmb-2022-343505</meta:user-defined>
    <meta:user-defined meta:name="OVERHEIDop.versieInformatie"/>
  </office:meta>
</office:document-meta>
</file>