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Diemerdamstraat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Diemerdamstraat, Weesp</text:p>
            <text:p text:style-name="common-al">Omschrijving: Het realiseren van een tijdelijke kinderopvang middels modulaire units t.b.v. kinderopvangorganisatie Kind &amp; Co</text:p>
            <text:p text:style-name="common-al">Datum ontvangst: 20-07-2022</text:p>
            <text:p text:style-name="common-al">Zaaknummer: Z2022-WP000766</text:p>
            <text:p text:style-name="common-al">OLO nummer: 7142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766</meta:user-defined>
    <meta:user-defined meta:name="DCTERMS.abstract">Het realiseren van een tijdelijke kinderopvang middels modulaire units t.b.v. kinderopvangorganisatie Kind &amp; Co</meta:user-defined>
    <dc:language>nl</dc:language>
    <meta:user-defined meta:name="OVERHEIDop.locatietype/OVERHEIDop.gebiedsmarkering">Punt</meta:user-defined>
    <meta:user-defined meta:name="DC.title">Aanvraag omgevingsvergunning Fort Diemerdamstraat, Wees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02</meta:user-defined>
    <meta:user-defined meta:name="OVERHEIDop.GmbID/DC.identifier">gmb-2022-343502</meta:user-defined>
    <meta:user-defined meta:name="OVERHEIDop.versieInformatie"/>
  </office:meta>
</office:document-meta>
</file>