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Wittstraat 62 tm 68 te Nijmegen: kleuraanpassing van het schilder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kleuraanpassing van het schilderwerk (Jan de Wittstraat 62 tm 6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535.01</text:p>
            <text:p text:style-name="common-al">
            <text:span text:style-name="nadrukvet">Product: </text:span>omgevingsvergunning</text:p>
            <text:p text:style-name="common-al">
            <text:span text:style-name="nadrukvet">Ontvangst: </text:span>08-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35AF80-7346-4232-B963-FAD7F5817648" xlink:type="simple">http://www.nijmegen.nl/vergunningpagina/?guid=2335AF80-7346-4232-B963-FAD7F58176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50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0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0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Jan de Wittstraat 62 tm 68 te Nijmegen: kleuraanpassing van het schilderwerk - omgevingsvergunning - Aanvraag ontvangen</meta:user-defined>
    <meta:user-defined meta:name="DCTERMS.W3CDTF/DCTERMS.available">2022-07-27</meta:user-defined>
    <meta:user-defined meta:name="DCTERMS.W3CDTF/OVERHEIDop.jaargang">2022</meta:user-defined>
    <meta:user-defined meta:name="OVERHEIDop.publicationIssue">343501</meta:user-defined>
    <meta:user-defined meta:name="OVERHEIDop.GmbID/DC.identifier">gmb-2022-343501</meta:user-defined>
    <meta:user-defined meta:name="OVERHEIDop.versieInformatie"/>
  </office:meta>
</office:document-meta>
</file>