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weg 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2022-00380 voor een omgevingsvergunning op locatie Tuinweg 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- 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5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inweg 7 in Zuid-Beijerla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00</meta:user-defined>
    <meta:user-defined meta:name="OVERHEIDop.GmbID/DC.identifier">gmb-2022-343500</meta:user-defined>
    <meta:user-defined meta:name="OVERHEIDop.versieInformatie"/>
  </office:meta>
</office:document-meta>
</file>