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landstraat 6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2</text:p>
            <text:p text:style-name="common-al">
            <text:span text:style-name="nadrukvet">Omschrijving: </text:span>verwijderen van asbest (Kaaplandstraat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91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99D180-366F-4ED6-B903-E1B31F6AA527" xlink:type="simple">http://www.nijmegen.nl/vergunningpagina/?guid=5999D180-366F-4ED6-B903-E1B31F6AA5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4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aplandstraat 60 te Nijmegen: verwijderen van asbest - meldingen - Melding ontva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97</meta:user-defined>
    <meta:user-defined meta:name="OVERHEIDop.GmbID/DC.identifier">gmb-2022-343497</meta:user-defined>
    <meta:user-defined meta:name="OVERHEIDop.versieInformatie"/>
  </office:meta>
</office:document-meta>
</file>