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Europaplein 705 te Utrecht, HZ_MM-22-23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 705 te Utrecht</text:span>
          </text:p>
            <text:p text:style-name="common-al">HZ_MM-22-23504</text:p>
            <text:p text:style-name="common-al">Melding Activiteitenbeslui</text:p>
            <text:p text:style-name="common-al">Datum ontvangst: 6 juli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4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ilieumelding, Europaplein 705 te Utrecht, HZ_MM-22-2350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94</meta:user-defined>
    <meta:user-defined meta:name="OVERHEIDop.GmbID/DC.identifier">gmb-2022-343494</meta:user-defined>
    <meta:user-defined meta:name="OVERHEIDop.versieInformatie"/>
  </office:meta>
</office:document-meta>
</file>