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3-9 Ter Aar (Papenveer), Paradij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, Ter Aar (Papenveer) - toestemming is verleend voor geluidhinder op 23 september 2022 van 16.00 uur tot en met 01.00 uur de dag daaropvolgend - verzonden 22 juli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K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4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3-9 Ter Aar (Papenveer), Paradijsweg 5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493</meta:user-defined>
    <meta:user-defined meta:name="OVERHEIDop.GmbID/DC.identifier">gmb-2022-343493</meta:user-defined>
    <meta:user-defined meta:name="OVERHEIDop.versieInformatie"/>
  </office:meta>
</office:document-meta>
</file>