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lan Vroomshoop Oost fase C kavel 10 in Vroomshoop, het bouwen van een nieuwe woning, verzonden 25-07-2022, zaaknummer 1700ESUITE3038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lan Vroomshoop Oost fase C kavel 10 in Vroomshoop</text:p>
            <text:p text:style-name="common-al">Project: het bouwen van een nieuwe woning</text:p>
            <text:p text:style-name="common-al">Verzonden: 25-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34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03882022</meta:user-defined>
    <meta:user-defined meta:name="DCTERMS.abstract">bouwen van een nieuwe woning</meta:user-defined>
    <dc:language>nl</dc:language>
    <meta:user-defined meta:name="OVERHEIDop.locatietype/OVERHEIDop.gebiedsmarkering">Punt</meta:user-defined>
    <meta:user-defined meta:name="DC.title">Gemeente Twenterand - verleende omgevingsvergunning, Plan Vroomshoop Oost fase C kavel 10 in Vroomshoop, het bouwen van een nieuwe woning, verzonden 25-07-2022, zaaknummer 1700ESUITE303882022.</meta:user-defined>
    <meta:user-defined meta:name="DCTERMS.W3CDTF/DCTERMS.available">2022-08-03</meta:user-defined>
    <meta:user-defined meta:name="DCTERMS.W3CDTF/OVERHEIDop.jaargang">2022</meta:user-defined>
    <meta:user-defined meta:name="OVERHEIDop.publicationIssue">343487</meta:user-defined>
    <meta:user-defined meta:name="OVERHEIDop.GmbID/DC.identifier">gmb-2022-343487</meta:user-defined>
    <meta:user-defined meta:name="OVERHEIDop.versieInformatie"/>
  </office:meta>
</office:document-meta>
</file>