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koalledyk 38 Hempens, (11051888) plaatsen van een nieuwe gasleiding van c.a. 145 meter, verzenddatum 19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48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8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8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koalledyk 38 Hempens, (11051888) plaatsen van een nieuwe gasleiding van c.a. 145 meter, verzenddatum 19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86</meta:user-defined>
    <meta:user-defined meta:name="OVERHEIDop.GmbID/DC.identifier">gmb-2022-343486</meta:user-defined>
    <meta:user-defined meta:name="OVERHEIDop.versieInformatie"/>
  </office:meta>
</office:document-meta>
</file>