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fe De Oude Stad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L1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ekelstraat 19 Alkmaar</text:span>: terrasvergunning Cafe De Oude Stad  Datum ontvangst: 20 juli 2022.</text:p>
            <text:p text:style-name="common-al">Zaaknummer: 000036902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9027</meta:user-defined>
    <dc:language>nl</dc:language>
    <meta:user-defined meta:name="OVERHEIDop.locatietype/OVERHEIDop.gebiedsmarkering">Adres</meta:user-defined>
    <meta:user-defined meta:name="DC.title">Aanvraag terrasvergunning Cafe De Oude Stad aan Hekelstraat 1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85</meta:user-defined>
    <meta:user-defined meta:name="OVERHEIDop.GmbID/DC.identifier">gmb-2022-343485</meta:user-defined>
    <meta:user-defined meta:name="OVERHEIDop.versieInformatie"/>
  </office:meta>
</office:document-meta>
</file>