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empkens  ongenummer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juli 2022 besloten om de beslistermijn voor de aanvraag met zaaknummer OV-2022-0392 voor een omgevingsvergunning op locatie De Kempkens  ongenummerd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34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Kempkens  ongenummerd  te Vegh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84</meta:user-defined>
    <meta:user-defined meta:name="OVERHEIDop.GmbID/DC.identifier">gmb-2022-343484</meta:user-defined>
    <meta:user-defined meta:name="OVERHEIDop.versieInformatie"/>
  </office:meta>
</office:document-meta>
</file>