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int Jacobsstraat 2, 2a, 2b en 2b-1 Leeuwarden, (11052388) verbouwen van de appartementen, verzenddatum 19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48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48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int Jacobsstraat 2, 2a, 2b en 2b-1 Leeuwarden, (11052388) verbouwen van de appartementen, verzenddatum 19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481</meta:user-defined>
    <meta:user-defined meta:name="OVERHEIDop.GmbID/DC.identifier">gmb-2022-343481</meta:user-defined>
    <meta:user-defined meta:name="OVERHEIDop.versieInformatie"/>
  </office:meta>
</office:document-meta>
</file>