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rinsentuin Leeuwarden, (11051733) plaatsen van tijdelijke sanitaire voorzieningen, verzenddatum 13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47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7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7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Prinsentuin Leeuwarden, (11051733) plaatsen van tijdelijke sanitaire voorzieningen, verzenddatum 13-07-2022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79</meta:user-defined>
    <meta:user-defined meta:name="OVERHEIDop.GmbID/DC.identifier">gmb-2022-343479</meta:user-defined>
    <meta:user-defined meta:name="OVERHEIDop.versieInformatie"/>
  </office:meta>
</office:document-meta>
</file>