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indoor Beach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1821BX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arconistraat 5 Alkmaar</text:span>: terrasvergunning indoor Beach Alkmaar  Datum ontvangst: 15 juli 2022.</text:p>
            <text:p text:style-name="common-al">Zaaknummer: 000036545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5456</meta:user-defined>
    <dc:language>nl</dc:language>
    <meta:user-defined meta:name="OVERHEIDop.locatietype/OVERHEIDop.gebiedsmarkering">Adres</meta:user-defined>
    <meta:user-defined meta:name="DC.title">Aanvraag terrasvergunning voor indoor Beach Alkmaar aan Marconistraat 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77</meta:user-defined>
    <meta:user-defined meta:name="OVERHEIDop.GmbID/DC.identifier">gmb-2022-343477</meta:user-defined>
    <meta:user-defined meta:name="OVERHEIDop.versieInformatie"/>
  </office:meta>
</office:document-meta>
</file>