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ontstraat 1A 5405A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7-2022 een aanvraag omgevingsvergunning ontvangen.</text:p>
            <text:p text:style-name="common-al">Het betreft een aanvraag op locatie Frontstraat 1A 5405AK Uden met omschrijving "vervangen van de voorgevel en zijgevels van het bedrijfsgebouw".</text:p>
            <text:p text:style-name="common-al">De zaak is geregistreerd onder nummer Z2022-00341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347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413</meta:user-defined>
    <meta:user-defined meta:name="DCTERMS.abstract">vervangen van de voorgevel en zijgevels van het bedrijfsgebouw</meta:user-defined>
    <dc:language>nl</dc:language>
    <meta:user-defined meta:name="OVERHEIDop.locatietype/OVERHEIDop.gebiedsmarkering">Punt</meta:user-defined>
    <meta:user-defined meta:name="DC.title">Ingediende aanvraag omgevingsvergunning Frontstraat 1A 5405AK Ud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75</meta:user-defined>
    <meta:user-defined meta:name="OVERHEIDop.GmbID/DC.identifier">gmb-2022-343475</meta:user-defined>
    <meta:user-defined meta:name="OVERHEIDop.versieInformatie"/>
  </office:meta>
</office:document-meta>
</file>