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oolsterweg 4b-1 t/m 4b-11 Leeuwarden, (11049927) bouwen van nieuwe bedrijfsunits, verzenddatum 20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4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oolsterweg 4b-1 t/m 4b-11 Leeuwarden, (11049927) bouwen van nieuwe bedrijfsunits, verzenddatum 20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72</meta:user-defined>
    <meta:user-defined meta:name="OVERHEIDop.GmbID/DC.identifier">gmb-2022-343472</meta:user-defined>
    <meta:user-defined meta:name="OVERHEIDop.versieInformatie"/>
  </office:meta>
</office:document-meta>
</file>