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6 t/m 22 te Bant: het bouwen van 9 rijwoningen (blok van 4 woningen en blok van 5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 omgevingsvergunning binnen gekomen voor deze locatie. De aanvraag is geregistreerd onder zaaknummer HZ_WABO 2022-13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4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aatakker 6 t/m 22 te Bant: omgevingsvergunning   het bouwen van 9 rijwoningen (blok van 4 woningen en blok van 5 woningen).</meta:user-defined>
    <dc:language>nl</dc:language>
    <meta:user-defined meta:name="OVERHEIDop.locatietype/OVERHEIDop.gebiedsmarkering">Punt</meta:user-defined>
    <meta:user-defined meta:name="DC.title">Raatakker 6 t/m 22 te Bant: het bouwen van 9 rijwoningen (blok van 4 woningen en blok van 5 woningen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71</meta:user-defined>
    <meta:user-defined meta:name="OVERHEIDop.GmbID/DC.identifier">gmb-2022-343471</meta:user-defined>
    <meta:user-defined meta:name="OVERHEIDop.versieInformatie"/>
  </office:meta>
</office:document-meta>
</file>