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nabij Enk 19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Enk 192 , 3075VC , kappen BVC Feijenoord, het kappen van 3 bomen vanwege een boomveiligheidscontrole. Het geanonimiseerd besluit is als bijlage toegevoegd aan de publicatie. Er wordt een herplantplicht opgelegd voor minimaal 2 bomen (datum besluit 18-07-2022 , op 19-07-2022 verzonden ,dossiernummer OMV.22.06.00409 ) </text:p>
            <text:p text:style-name="common-al">Bezwaar bij verleende reguliere omgevingsvergunningen.</text:p>
            <text:p text:style-name="last-al">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346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46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46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gunning nabij Enk 192</meta:user-defined>
    <meta:user-defined meta:name="DCTERMS.W3CDTF/DCTERMS.available">2022-07-28</meta:user-defined>
    <meta:user-defined meta:name="DCTERMS.W3CDTF/OVERHEIDop.jaargang">2022</meta:user-defined>
    <meta:user-defined meta:name="OVERHEIDop.externeBijlage">nabij Enk  192 |exb-2022-42880</meta:user-defined>
    <meta:user-defined meta:name="OVERHEIDop.publicationIssue">343468</meta:user-defined>
    <meta:user-defined meta:name="OVERHEIDop.GmbID/DC.identifier">gmb-2022-343468</meta:user-defined>
    <meta:user-defined meta:name="OVERHEIDop.versieInformatie"/>
  </office:meta>
</office:document-meta>
</file>