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traatbarbecue op 27 augustus 2022 - Duindoornstraat/Lijsterbesstraat (grasveldje) in Grootegast</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Westerkwartier een melding ontvangen voor activiteiten waarvoor geen vergunningplicht geldt op het grasveldje tussen de Duindoornstraat en Lijsterbesstraat in Grootegast. De melding is geregistreerd onder zaaknummer Z202202614.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46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6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6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melding voor het organiseren van een straatbarbecue op 27 augustus 2022 - Duindoornstraat/Lijsterbesstraat (grasveldje) in Grootegast</meta:user-defined>
    <meta:user-defined meta:name="DCTERMS.W3CDTF/DCTERMS.available">2022-07-27</meta:user-defined>
    <meta:user-defined meta:name="DCTERMS.W3CDTF/OVERHEIDop.jaargang">2022</meta:user-defined>
    <meta:user-defined meta:name="OVERHEIDop.publicationIssue">343463</meta:user-defined>
    <meta:user-defined meta:name="OVERHEIDop.GmbID/DC.identifier">gmb-2022-343463</meta:user-defined>
    <meta:user-defined meta:name="OVERHEIDop.versieInformatie"/>
  </office:meta>
</office:document-meta>
</file>