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het hekwerk - kadastraal bekend gemeente Ezinge, sectie E, perceelnummer 123 en 179 in Ezinge</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Westerkwartier een aanvraag ontvangen voor het wijzigen van het hekwerk op locatie kadastraal bekend gemeente Ezinge, sectie E, perceelnummer 123 en 179 in Ezinge. De aanvraag is geregistreerd onder zaaknummer Z2022002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het hekwerk - kadastraal bekend gemeente Ezinge, sectie E, perceelnummer 123 en 179 in Ezinge</meta:user-defined>
    <meta:user-defined meta:name="DCTERMS.W3CDTF/DCTERMS.available">2022-01-27</meta:user-defined>
    <meta:user-defined meta:name="DCTERMS.W3CDTF/OVERHEIDop.jaargang">2022</meta:user-defined>
    <meta:user-defined meta:name="OVERHEIDop.publicationIssue">34346</meta:user-defined>
    <meta:user-defined meta:name="OVERHEIDop.GmbID/DC.identifier">gmb-2022-34346</meta:user-defined>
    <meta:user-defined meta:name="OVERHEIDop.versieInformatie"/>
  </office:meta>
</office:document-meta>
</file>