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148 Leeuwarden, (11052981) vervangen van de raamluiken op de 1ste verdieping, verzenddatum 18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estad 148 Leeuwarden, (11052981) vervangen van de raamluiken op de 1ste verdieping, verzenddatum 18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57</meta:user-defined>
    <meta:user-defined meta:name="OVERHEIDop.GmbID/DC.identifier">gmb-2022-343457</meta:user-defined>
    <meta:user-defined meta:name="OVERHEIDop.versieInformatie"/>
  </office:meta>
</office:document-meta>
</file>