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701 Verlengingsbesluit - Zomerlinde 1 A en 1 B, Zomerlinde 18 en 20, Winterlinde 14 t/m 19, Koningslinde 9 t/m 15, 16 t/m 24 (even) en 26 t/m 30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5-5-2022</text:p>
            <text:p text:style-name="common-al"/>
            <text:p text:style-name="common-al">Dossierlocatie: <text:span text:style-name="nadrukvet">Lelystad, Koningslinde 9, 10, 11, 12, 13, 14, 15, 16, 18, 20, 22, 24, 26, 27, 28, 29, 30 en Winterlinde 14, 15, 16, 17, 18, 19, 20 en Zomerlinde 1A, 1B, 18, 20</text:span></text:p>
            <text:p text:style-name="common-al"/>
            <text:p text:style-name="common-al">Dossiernummer: 6701</text:p>
            <text:p text:style-name="common-al"/>
            <text:p text:style-name="common-al">Dossieromschrijving: oprichten van 28 woningen, het plaatsen van erfafscheidingen en het aanleggen van uitrit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4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01</meta:user-defined>
    <meta:user-defined meta:name="DCTERMS.abstract">oprichten van 28 woningen, het plaatsen van erfafscheidingen en het aanleggen van uitritten.</meta:user-defined>
    <dc:language>nl</dc:language>
    <meta:user-defined meta:name="OVERHEIDop.locatietype/OVERHEIDop.gebiedsmarkering">Punt</meta:user-defined>
    <meta:user-defined meta:name="DC.title">6701 Verlengingsbesluit - Zomerlinde 1 A en 1 B, Zomerlinde 18 en 20, Winterlinde 14 t/m 19, Koningslinde 9 t/m 15, 16 t/m 24 (even) en 26 t/m 30</meta:user-defined>
    <meta:user-defined meta:name="DCTERMS.W3CDTF/DCTERMS.available">2022-07-27</meta:user-defined>
    <meta:user-defined meta:name="DCTERMS.W3CDTF/OVERHEIDop.jaargang">2022</meta:user-defined>
    <meta:user-defined meta:name="OVERHEIDop.publicationIssue">343438</meta:user-defined>
    <meta:user-defined meta:name="OVERHEIDop.GmbID/DC.identifier">gmb-2022-343438</meta:user-defined>
    <meta:user-defined meta:name="OVERHEIDop.versieInformatie"/>
  </office:meta>
</office:document-meta>
</file>