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ieter Jelles Troelstrawei 18 Grou, (11051576) plaatsen van een vlaggenmast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ieter Jelles Troelstrawei 18 Grou, (11051576) plaatsen van een vlaggenmast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3</meta:user-defined>
    <meta:user-defined meta:name="OVERHEIDop.GmbID/DC.identifier">gmb-2022-343433</meta:user-defined>
    <meta:user-defined meta:name="OVERHEIDop.versieInformatie"/>
  </office:meta>
</office:document-meta>
</file>