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is een evenementenvergunning verleend aan Vakantiebijbelweek Hervormde Gemeente Nieuw-Lekkerland voor het organiseren van een jaarlijks terugkerende vakantiebijbelweek te Nieuw-Lekkerland (Artikel 2:25 Algemene Plaatselijke Verordening en Evenementenbeleid Molenlanden 2021). </text:p>
            <text:p text:style-name="common-al">Deze vergunning is afgegeven voor 5 jaar en geldig tot en met 2026 (onder voorbehoud van onvoorziene omstandigheden). De vergunning voor de komende jaren is definitief nadat het evenement door de organisatie gemeld is aan de gemeente.</text:p>
            <text:p text:style-name="common-al">locatie: in te plaatsen tenten op het terrein naast Lekdijk 118 </text:p>
            <text:p text:style-name="common-al">In 2022 vindt dit evenement plaats op:  </text:p>
            <text:p text:style-name="common-al">Maandag 15 augustus van 09:00 uur tot 12:00 uur;</text:p>
            <text:p text:style-name="common-al">Dinsdag 16 augustus van 09:00 uur tot 12:00 uur;</text:p>
            <text:p text:style-name="common-al">Donderdag 18 augustus van 09:00 uur tot 12:00 uur;</text:p>
            <text:p text:style-name="common-al">Vrijdag 19 augustus van 09:00 uur tot 12:00 uur.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4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5511</meta:user-defined>
    <dc:language>nl</dc:language>
    <meta:user-defined meta:name="OVERHEIDop.locatietype/OVERHEIDop.gebiedsmarkering">Punt</meta:user-defined>
    <meta:user-defined meta:name="DC.title">Kennisgeving evenementenvergunning</meta:user-defined>
    <meta:user-defined meta:name="DCTERMS.W3CDTF/DCTERMS.available">2022-07-27</meta:user-defined>
    <meta:user-defined meta:name="DCTERMS.W3CDTF/OVERHEIDop.jaargang">2022</meta:user-defined>
    <meta:user-defined meta:name="OVERHEIDop.publicationIssue">343429</meta:user-defined>
    <meta:user-defined meta:name="OVERHEIDop.GmbID/DC.identifier">gmb-2022-343429</meta:user-defined>
    <meta:user-defined meta:name="OVERHEIDop.versieInformatie"/>
  </office:meta>
</office:document-meta>
</file>