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melding Activiteitenbesluit milieubeheer Kooilandsedijk 35 te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het Activiteitenbesluit milieubeheer hebben ontvangen van V.O.F. Vijverberg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. De verandering betreft het bouwen van een voerkeuken om met minder arbeid de koeien duurzamer te gaan voeren.</text:p>
            <text:p text:style-name="common-al">
            <text:span text:style-name="nadrukvet">Locatie: Kooilandsedijk 35 te Strijen</text:span>
          </text:p>
            <text:p text:style-name="common-al">Datum ontvangst: 13 juli 2022</text:p>
            <text:p text:style-name="common-al">Deze melding is afgehandeld onder zaaknummer Z-22-41167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341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oeksche Waard Kennisgeving ontvangst melding Activiteitenbesluit milieubeheer Kooilandsedijk 35 te Strij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415</meta:user-defined>
    <meta:user-defined meta:name="OVERHEIDop.GmbID/DC.identifier">gmb-2022-343415</meta:user-defined>
    <meta:user-defined meta:name="OVERHEIDop.versieInformatie"/>
  </office:meta>
</office:document-meta>
</file>